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een terras op de locatie Boomstraat 27 A te Dordrecht zaaknummer Z-24-44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06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een terras op de locatie Boomstraat 27 A te Dordrecht zaaknummer Z-24-44033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60</meta:user-defined>
    <meta:user-defined meta:name="OVERHEIDop.GmbID/DC.identifier">gmb-2024-298060</meta:user-defined>
    <meta:user-defined meta:name="OVERHEIDop.versieInformatie"/>
  </office:meta>
</office:document-meta>
</file>