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fietsbruggen (KW2951 en KW2949) - 2X9 (Noorderplassen), Gerrie Knetema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plaatsen van twee fietsbruggen (KW2951 en KW2949)</text:p>
            <text:p text:style-name="common-al">
            <text:span text:style-name="nadrukvet">Locatie:</text:span> 2X9 (Noorderplassen), Gerrie Kneteman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41</meta:user-defined>
    <meta:user-defined meta:name="DCTERMS.abstract">Gemeente Almere - aanvraag omgevingsvergunning - het plaatsen van twee fietsbruggen (KW2951 en KW2949) - 2X9 (Noorderplassen), Gerrie Knetemanpad</meta:user-defined>
    <dc:language>nl</dc:language>
    <meta:user-defined meta:name="OVERHEIDop.locatietype/OVERHEIDop.gebiedsmarkering">Punt</meta:user-defined>
    <meta:user-defined meta:name="DC.title">Gemeente Almere - aanvraag omgevingsvergunning - het plaatsen van twee fietsbruggen (KW2951 en KW2949) - 2X9 (Noorderplassen), Gerrie Knetemanpa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59</meta:user-defined>
    <meta:user-defined meta:name="OVERHEIDop.GmbID/DC.identifier">gmb-2024-298059</meta:user-defined>
    <meta:user-defined meta:name="OVERHEIDop.versieInformatie"/>
  </office:meta>
</office:document-meta>
</file>