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Heuvellan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juli 2024 besloten een evenementenvergunning te verlenen voor het organiseren van Heuvelland4daagse van 7 tot en met 11 augustus 2024 aan de Grote straat, Berg&amp;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80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2</meta:user-defined>
    <meta:user-defined meta:name="DCTERMS.abstract">Betreft: evenementenvergunning Heuvelland4daagse</meta:user-defined>
    <dc:language>nl</dc:language>
    <meta:user-defined meta:name="OVERHEIDop.locatietype/OVERHEIDop.gebiedsmarkering">Punt</meta:user-defined>
    <meta:user-defined meta:name="DC.title">Verleende evenementenvergunning: Heuvelland4daags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58</meta:user-defined>
    <meta:user-defined meta:name="OVERHEIDop.GmbID/DC.identifier">gmb-2024-298058</meta:user-defined>
    <meta:user-defined meta:name="OVERHEIDop.versieInformatie"/>
  </office:meta>
</office:document-meta>
</file>