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trokken omgevingsvergunning, verplaatsen bestaande uitrit, Zeeltkolk 25 Zwolle [Zaaknummer 0193ESUITE1032732024 - moet zijn Zaaknummer 0193ESUITE3383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juli 2024 </text:span>is gepubliceerd dat er op <text:span text:style-name="nadrukvet">12 juni 2024</text:span> een besluit is genomen voor het intrekken van een omgevingsvergunning voor het verplaatsen van de bestaande uitritop de locatie Zeeltkolk 25. Hierin is gepubliceerd dat u een beroep kunt indienen wanneer u het niet eens bent met het besluit en dat dit beroepschrift verstuurd kan worden naar rechtbank Overijssel, Postbus 10067, 8000 GB Zwolle. Dit is <text:span text:style-name="nadrukvet">onjuist</text:span>.<text:span text:style-name="nadrukvet">In plaats daarvan: </text:span>Verwijzen wij u voor de <text:span text:style-name="nadrukvet">juiste </text:span>handelswijze naar het kopje hieronder: "Bent u het niet eens met dit besluit?" Hierbij willen wij benadrukken dat bezwaar indienen kan tot zes weken na verzenddatum van het besluit.</text:p>
            <text:p text:style-name="common-al">In de publicatie wordt zaaknummer <text:span text:style-name="nadrukvet">0193ESUITE1032732024 </text:span>vermeld. Dit is onjuist. Het juiste zaaknummer moet zijn <text:span text:style-name="nadrukvet">0193ESUITE338322024.</text:span></text:p>
            <text:p text:style-name="common-al">
            <text:span text:style-name="nadrukvet">Verzenddatum ingetrokken besluit: </text:span>12 juni 2024</text:p>
            <text:p text:style-name="common-al">
            <text:span text:style-name="nadrukvet">Locatie:</text:span> Zeeltkolk 25 8017PG Zwolle</text:p>
            <text:p text:style-name="common-al">
            <text:span text:style-name="nadrukvet">Zaakomschrijving:</text:span> het verplaatsen van de bestaande uitrit</text:p>
            <text:p text:style-name="common-al">
            <text:span text:style-name="nadrukvet">Zaaknummer:</text:span> 0193ESUITE338322024</text:p>
            <text:p text:style-name="common-al">
            <text:span text:style-name="nadrukvet">Activiteit(en):</text:span> Uitritactiviteit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Zwolle maken bekend dat de eerder verleende omgevingsvergunning voor <text:span text:style-name="nadrukvet">het verplaatsen van de bestaande uitrit</text:span> met besluitdatum <text:span text:style-name="nadrukvet">2 april 2024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33832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omgevingsvergunning@zwolle.nl" xlink:type="simple">omgevingsvergunning@zwolle.nl</text:a>. Wilt u hierbij het zaaknummer 0193ESUITE338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05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032732024</meta:user-defined>
    <meta:user-defined meta:name="DCTERMS.abstract">[INTREKKING VERLEENDE VERGUNNING] het verplaatsen van de bestaan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Ingetrokken omgevingsvergunning, verplaatsen bestaande uitrit, Zeeltkolk 25 Zwolle [Zaaknummer 0193ESUITE1032732024 - moet zijn Zaaknummer 0193ESUITE338322024]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52</meta:user-defined>
    <meta:user-defined meta:name="OVERHEIDop.GmbID/DC.identifier">gmb-2024-298052</meta:user-defined>
    <meta:user-defined meta:name="OVERHEIDop.versieInformatie"/>
  </office:meta>
</office:document-meta>
</file>