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pad 28, 1544 PS Zaandijk - technische bouwactiviteit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92 - technische bouwactiviteit - het uitbreiden van de woning -  - op de locatie Langepad 28, 1544 PS Zaandijk</text:p>
            <text:p text:style-name="common-al">Aanvraag ontvangen: 30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0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892</meta:user-defined>
    <dc:language>nl</dc:language>
    <meta:user-defined meta:name="OVERHEIDop.locatietype/OVERHEIDop.gebiedsmarkering">Punt</meta:user-defined>
    <meta:user-defined meta:name="DC.title">Aanvraag omgevingsvergunning - Langepad 28, 1544 PS Zaandijk - technische bouwactiviteit - het uitbreiden van de wo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49</meta:user-defined>
    <meta:user-defined meta:name="OVERHEIDop.GmbID/DC.identifier">gmb-2024-298049</meta:user-defined>
    <meta:user-defined meta:name="OVERHEIDop.versieInformatie"/>
  </office:meta>
</office:document-meta>
</file>