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luit Hogere grenswaarde geluid (Wgh) het veranderen van een kantoorpand naar 10 appartementen Christiaan Geurtsweg 3A t/m 3H, 3J 3K 7335 JV Apel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atum verzending: 5 juli 2024</text:p>
            <text:p text:style-name="al"/>
            <text:p text:style-name="al">Burgemeester en wethouders van de gemeente Apeldoorn maken bekend dat een hogere grenswaarde geluid is vastgesteld op grond van de Wet geluidhinder (Wgh) voor het veranderen van een kantoorpand naar 10 appartementen te realiseren woningen. Onderhavige besluit vaststelling hogere waarde heeft een directe relatie met de omgevingsvergunning verleende D23/031223 Het betreft geluidsbelasting railverkeer.</text:p>
            <text:p text:style-name="al"/>
            <text:p text:style-name="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al"/>
            <text:p text:style-name="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al"/>
            <text:p text:style-name="al">Een bezwaarschrift kan ook digitaal ingediend worden via het formulier op www.apeldoorn.nl/klachten-bezwaren-schade/klacht-en-bezwaar/bezwaarschrift.</text:p>
            <text:p text:style-name="al"/>
            <text:p text:style-name="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D23/031223</meta:user-defined>
    <dc:language>nl</dc:language>
    <meta:user-defined meta:name="OVERHEIDop.locatietype/OVERHEIDop.gebiedsmarkering">Adres</meta:user-defined>
    <meta:user-defined meta:name="DC.title">Bekendmaking vaststelling besluit Hogere grenswaarde geluid (Wgh) het veranderen van een kantoorpand naar 10 appartementen Christiaan Geurtsweg 3A t/m 3H, 3J 3K 7335 JV Apeldoorn</meta:user-defined>
    <meta:user-defined meta:name="DCTERMS.W3CDTF/DCTERMS.available">2024-07-09</meta:user-defined>
    <meta:user-defined meta:name="DCTERMS.W3CDTF/OVERHEIDop.jaargang">2024</meta:user-defined>
    <meta:user-defined meta:name="OVERHEIDop.publicationIssue">298041</meta:user-defined>
    <meta:user-defined meta:name="OVERHEIDop.GmbID/DC.identifier">gmb-2024-298041</meta:user-defined>
    <meta:user-defined meta:name="OVERHEIDop.versieInformatie"/>
  </office:meta>
</office:document-meta>
</file>