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 style:rel-column-width="30*"/>
    </style:style>
    <style:style style:family="table-column" style:parent-style-name="colspec" style:name="id1-3-2-1-1-5-1-2">
      <style:table-column-properties style:rel-column-width="25*"/>
    </style: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  <text:list-style style:name="id1-3-2-1-1-1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ifte alcoholwetvergunn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ze is verleend voor: </text:p>
            <text:p text:style-name="common-al"/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Foepy’s aan de Maas</text:p>
                  </table:table-cell>
                  <table:table-cell table:style-name="entry" table:number-rows-spanned="1" table:number-columns-spanned="1">
                    <text:p text:style-name="table_al">11-01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common-al">De locatie betreft: Raadhuisdijk 1, Maasbommel</text:p>
            <text:p text:style-name="common-al"/>
            <text:p text:style-name="common-al">Vragen</text:p>
            <text:p text:style-name="common-al">Voor vragen kunt u op werkdagen contact opnemen met de vergunningverlener, de heer P. Kersten via het algemene telefoonnummer 14 0487. </text:p>
            <text:p text:style-name="common-al"/>
            <text:p text:style-name="common-al">Bezwaar</text:p>
            <text:p text:style-name="common-al">Bent u het niet eens met dit besluit? Dan kunt u daartegen bezwaar maken. Om bezwaar te maken dient u een bezwaarschrift in bij het bestuursorgaan dat dit besluit heeft genomen. Dit is een brief waarin u uitlegt waarom u het niet eens bent met het besluit. U dient uw bezwaarschrift binnen 6 weken na de dag van verzending van dit besluit in.</text:p>
            <text:p text:style-name="common-al"/>
            <text:p text:style-name="common-al">In het bezwaarschrift moet volgens artikel 6:5 Algemene wet bestuursrecht het volgende staan:</text:p>
            <text:list text:style-name="id1-3-2-1-1-17">
              <text:list-item text:style-override="id1-3-2-1-1-17-1">
                <text:number>•</text:number>
                <text:p text:style-name="al">uw naam en adres;</text:p>
              </text:list-item>
              <text:list-item text:style-override="id1-3-2-1-1-17-2">
                <text:number>•</text:number>
                <text:p text:style-name="al">de datum van uw bezwaarschrift;</text:p>
              </text:list-item>
              <text:list-item text:style-override="id1-3-2-1-1-17-3">
                <text:number>•</text:number>
                <text:p text:style-name="al">omschrijving van het besluit waartegen u bezwaar maakt. Als het mogelijk is stuurt u een kopie van het besluit mee;</text:p>
              </text:list-item>
              <text:list-item text:style-override="id1-3-2-1-1-17-4">
                <text:number>•</text:number>
                <text:p text:style-name="al">waarom u het niet eens bent met het besluit;</text:p>
              </text:list-item>
              <text:list-item text:style-override="id1-3-2-1-1-17-5">
                <text:number>•</text:number>
                <text:p text:style-name="al">uw handtekening. </text:p>
              </text:list-item>
            </text:list>
            <text:p text:style-name="common-al"/>
            <text:p text:style-name="common-al">Voorlopige voorziening aanvragen</text:p>
            <text:p text:style-name="common-al">Heeft u bezwaar gemaakt? Dan moet u wachten op de beslissing van het bestuursorgaan. In sommige gevallen kunt u daar niet op wachten. U kunt dan bij de rechter een verzoek om een voorlopige voorziening indienen. Met een voorlopige voorziening vraagt u een voorlopige beslissing van de rechter. </text:p>
            <text:p text:style-name="common-al"/>
            <text:p text:style-name="common-al">U dient uw verzoek in bij de Rechtbank Gelderland, afdeling bestuursrecht (Postbus 9030, 6800 EM Arnhem). Voor het aanvragen van een voorlopige voorziening betaalt u griffierecht. Meer informatie hierover ontvangt u van de rechtbank.</text:p>
            <text:p text:style-name="common-al"/>
            <text:p text:style-name="common-al">Beneden-Leeuwen, 11-01-2024 </text:p>
            <text:p text:style-name="common-al"/>
            <text:p text:style-name="common-al"/>
            <text:p text:style-name="common-al">Met vriendelijke groet,</text:p>
            <text:p text:style-name="common-al"/>
            <text:p text:style-name="common-al"/>
            <text:p text:style-name="common-al">V.M. (Vincent) van Neerbos</text:p>
            <text:p text:style-name="common-al">burgemeester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9804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04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04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fgifte alcoholwetvergunning:</meta:user-defined>
    <meta:user-defined meta:name="DCTERMS.W3CDTF/DCTERMS.available">2024-01-17</meta:user-defined>
    <meta:user-defined meta:name="DCTERMS.W3CDTF/OVERHEIDop.jaargang">2024</meta:user-defined>
    <meta:user-defined meta:name="OVERHEIDop.publicationIssue">29804</meta:user-defined>
    <meta:user-defined meta:name="OVERHEIDop.GmbID/DC.identifier">gmb-2024-29804</meta:user-defined>
    <meta:user-defined meta:name="OVERHEIDop.versieInformatie"/>
  </office:meta>
</office:document-meta>
</file>