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Wijkfeest Zuiderburen (HOR-2024-00383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Wijkfeest Zuiderburen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Wijkfeest Zuiderburen op het speelveld aan de Glinswei in Leeuwarden. Het evenement is van 5 t/m 8 september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5 juli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8034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034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3834</meta:user-defined>
    <dc:language>nl</dc:language>
    <meta:user-defined meta:name="OVERHEIDop.locatietype/OVERHEIDop.gebiedsmarkering">Lijn</meta:user-defined>
    <meta:user-defined meta:name="DC.title">Ontheffing verstrekken zwak-alcoholische drank artikel 35 voor Wijkfeest Zuiderburen (HOR-2024-003834)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8034</meta:user-defined>
    <meta:user-defined meta:name="OVERHEIDop.GmbID/DC.identifier">gmb-2024-298034</meta:user-defined>
    <meta:user-defined meta:name="OVERHEIDop.versieInformatie"/>
  </office:meta>
</office:document-meta>
</file>