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zonnepanelen op de locatie Koningin Wilhelminastraat 13 te Dordrecht zaaknummer Z-24-4431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Koningin Wilhelminastraat 1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5 augustus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02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2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2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zonnepanelen op de locatie Koningin Wilhelminastraat 13 te Dordrecht zaaknummer Z-24-443122</meta:user-defined>
    <meta:user-defined meta:name="DCTERMS.W3CDTF/DCTERMS.available">2024-07-09</meta:user-defined>
    <meta:user-defined meta:name="DCTERMS.W3CDTF/OVERHEIDop.jaargang">2024</meta:user-defined>
    <meta:user-defined meta:name="OVERHEIDop.publicationIssue">298028</meta:user-defined>
    <meta:user-defined meta:name="OVERHEIDop.GmbID/DC.identifier">gmb-2024-298028</meta:user-defined>
    <meta:user-defined meta:name="OVERHEIDop.versieInformatie"/>
  </office:meta>
</office:document-meta>
</file>