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gingsvergunning - moet zijn ingetrokken omgevingsvergunning, vervangen en aanpassen vakverdeling kozijnen op 1e verdieping aan voorzijde woning, IJsvogelvlinder 12 Zwolle [Zaaknummer 0193ESUITE10626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24</text:span> is gepubliceerd dat er op <text:span text:style-name="nadrukvet">17 juni 2024</text:span> een omgevingsvergunning is verleend voor het vervangen van kozijnen in de voorgevel op de locatie Beeldsnijderstraat 122. Dit is <text:span text:style-name="nadrukvet">onjuist</text:span>.</text:p>
            <text:p text:style-name="common-al">
            <text:span text:style-name="nadrukvet">In plaats daarvan</text:span>: de aanvraag voor een omgevingsvergunning is <text:span text:style-name="nadrukvet">ingetrokken</text:span>. Hieronder staat de <text:span text:style-name="nadrukvet">juiste </text:span>publicatie. De omschrijving achter het kopje activiteiten is aangepast van Bouwactiviteit (omgevingsplan) naar Bouwactiviteit ruimtelijk. Dit betekent inhoudelijk <text:span text:style-name="nadrukvet">hetzelfde</text:span>.</text:p>
            <text:p text:style-name="common-al">
            <text:span text:style-name="nadrukvet">Ontvangstdatum verzoek om intrekking:</text:span> 11 juni 2024</text:p>
            <text:p text:style-name="common-al">
            <text:span text:style-name="nadrukvet">Locatie:</text:span> IJsvogelvlinder 12 8016HM Zwolle, IJsvogelvlinder 12 Zwolle</text:p>
            <text:p text:style-name="common-al">
            <text:span text:style-name="nadrukvet">Zaakomschrijving:</text:span> het vervangen en aanpassen van vakverdeling van kozijnen op de 1e verdieping aan de voorzijde van de woning</text:p>
            <text:p text:style-name="common-al">
            <text:span text:style-name="nadrukvet">Zaaknummer:</text:span> 0193ESUITE106269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62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02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62692024</meta:user-defined>
    <meta:user-defined meta:name="DCTERMS.abstract">het vervangen en aanpassen van vakverdeling van kozijnen op de 1e verdiep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Verleende omgegingsvergunning - moet zijn ingetrokken omgevingsvergunning, vervangen en aanpassen vakverdeling kozijnen op 1e verdieping aan voorzijde woning, IJsvogelvlinder 12 Zwolle [Zaaknummer 0193ESUITE1062692024]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24</meta:user-defined>
    <meta:user-defined meta:name="OVERHEIDop.GmbID/DC.identifier">gmb-2024-298024</meta:user-defined>
    <meta:user-defined meta:name="OVERHEIDop.versieInformatie"/>
  </office:meta>
</office:document-meta>
</file>