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nootlint 19 t/m 79 in Limmen (oneven) (C 4686 en gedeeltelijk 4846), het bouwen van een appartementencomplex, verzenddatum 4 juli 2024 (Z23 156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80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Walnootlint 19 t/m 79 in Limmen (oneven) (C 4686 en gedeeltelijk 4846), het bouwen van een appartementencomplex, verzenddatum 4 juli 2024 (Z23 156755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020</meta:user-defined>
    <meta:user-defined meta:name="OVERHEIDop.GmbID/DC.identifier">gmb-2024-298020</meta:user-defined>
    <meta:user-defined meta:name="OVERHEIDop.versieInformatie"/>
  </office:meta>
</office:document-meta>
</file>