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weg 10 en 12, 7213W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4 de volgende aanvraag voor een Omgevingsvergunning hebben ontvangen:</text:p>
            <text:p text:style-name="common-al">Larixweg 10 en 12, 7213WH Gorssel, het vergroten van twee woningen (plaatsen nokverhogingen), Z2024-013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01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59</meta:user-defined>
    <meta:user-defined meta:name="DCTERMS.abstract">Z2024-01359 Larixweg 10 en 12, 7213WH Gorssel</meta:user-defined>
    <dc:language>nl</dc:language>
    <meta:user-defined meta:name="OVERHEIDop.locatietype/OVERHEIDop.gebiedsmarkering">Vlak</meta:user-defined>
    <meta:user-defined meta:name="DC.title">Aanvraag Omgevingsvergunning Larixweg 10 en 12, 7213WH Gorss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017</meta:user-defined>
    <meta:user-defined meta:name="OVERHEIDop.GmbID/DC.identifier">gmb-2024-298017</meta:user-defined>
    <meta:user-defined meta:name="OVERHEIDop.versieInformatie"/>
  </office:meta>
</office:document-meta>
</file>