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legaliseren van een vrijstaand bijgebouw en aanbouwen aan de woning, Dorpsweg 77, 3738CB MaartensdijkMaartensdijk N 475 (MTD02 N 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legaliseren van een vrijstaand bijgebouw en aanbouwen aan de woning</text:span>
          </text:p>
            <text:p text:style-name="common-al">
            <text:span text:style-name="nadrukvet">Locatie: Dorpsweg 77, 3738CB MaartensdijkMaartensdijk N 475 (MTD02 N 475)</text:span>
          </text:p>
            <text:p text:style-name="common-al">
            <text:span text:style-name="nadrukvet">Datum besluit: </text:span>
            <text:span text:style-name="nadrukvet">04-07-2024</text:span>
            <text:span text:style-name="nadrukvet"/>
          </text:p>
            <text:p text:style-name="common-al">
            <text:span text:style-name="nadrukvet">Zaaknummer: 763949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801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8669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legaliseren van een vrijstaand bijgebouw en aanbouwen aan de woning, Dorpsweg 77, 3738CB MaartensdijkMaartensdijk N 475 (MTD02 N 475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13</meta:user-defined>
    <meta:user-defined meta:name="OVERHEIDop.GmbID/DC.identifier">gmb-2024-298013</meta:user-defined>
    <meta:user-defined meta:name="OVERHEIDop.versieInformatie"/>
  </office:meta>
</office:document-meta>
</file>