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rtusplein 3 2019XV Haarlem, 0392-2024-0093737, het wijzigen van gevelreclame, ontvangen op 0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93737</meta:user-defined>
    <meta:user-defined meta:name="DCTERMS.abstract">het wijzigen van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rtusplein 3 2019XV Haarlem, 0392-2024-0093737, het wijzigen van gevelreclame, ontvangen op 04-07-2024</meta:user-defined>
    <meta:user-defined meta:name="DCTERMS.W3CDTF/DCTERMS.available">2024-07-09</meta:user-defined>
    <meta:user-defined meta:name="DCTERMS.W3CDTF/OVERHEIDop.jaargang">2024</meta:user-defined>
    <meta:user-defined meta:name="OVERHEIDop.publicationIssue">298012</meta:user-defined>
    <meta:user-defined meta:name="OVERHEIDop.GmbID/DC.identifier">gmb-2024-298012</meta:user-defined>
    <meta:user-defined meta:name="OVERHEIDop.versieInformatie"/>
  </office:meta>
</office:document-meta>
</file>