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trokken omgevingsvergunning, vervangen kozijnen in voorgevel, Beeldsnijderstraat 122 Zwolle [Zaaknummer 0193ESUITE6241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juni 2024 </text:span>is gepubliceerd dat er op <text:span text:style-name="nadrukvet">17 juni 2024 </text:span>een omgevingsvergunning is ingetrokken voor het vervangen van kozijnen in de voorgevel op de locatie Beeldsnijderstraat 122. Hierin is gepubliceerd dat u een beroep kunt indienen wanneer u het niet eens bent met het besluit en dat dit beroepschrift verstuurd kan worden naar rechtbank Overijssel, Postbus 10067, 8000 GB Zwolle. Dit is <text:span text:style-name="nadrukvet">onjuist</text:span>.<text:span text:style-name="nadrukvet">In plaats daarvan: </text:span>het is niet mogelijk om beroep in te dienen voor deze intrekking. Hieronder staat de <text:span text:style-name="nadrukvet">juiste </text:span>publicatie. Daarbij is onder het kopje activiteiten de omschrijving gewijzigd van Bouwactiviteit (omgevingsplan) naar Bouwactiviteit ruimtelijk. Dit betekent inhoudelijk <text:span text:style-name="nadrukvet">hetzelfde</text:span>.</text:p>
            <text:p text:style-name="common-al">
            <text:span text:style-name="nadrukvet">Ontvangstdatum verzoek om intrekking: 11 juni 2024</text:span>
          </text:p>
            <text:p text:style-name="common-al">
            <text:span text:style-name="nadrukvet">Locatie:</text:span> Beeldsnijderstraat 122 8043CN Zwolle</text:p>
            <text:p text:style-name="common-al">
            <text:span text:style-name="nadrukvet">Zaakomschrijving:</text:span> het vervangen van kozijnen in de voorgevel</text:p>
            <text:p text:style-name="common-al">
            <text:span text:style-name="nadrukvet">Zaaknummer:</text:span> 0193ESUITE624162024</text:p>
            <text:p text:style-name="common-al">
            <text:span text:style-name="nadrukvet">Activiteiten:</text:span> Bouwactiviteit ruimtelijk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6241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801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1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1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24162024</meta:user-defined>
    <meta:user-defined meta:name="DCTERMS.abstract">het vervangen van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Ingetrokken omgevingsvergunning, vervangen kozijnen in voorgevel, Beeldsnijderstraat 122 Zwolle [Zaaknummer 0193ESUITE624162024]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010</meta:user-defined>
    <meta:user-defined meta:name="OVERHEIDop.GmbID/DC.identifier">gmb-2024-298010</meta:user-defined>
    <meta:user-defined meta:name="OVERHEIDop.versieInformatie"/>
  </office:meta>
</office:document-meta>
</file>