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agorn 77 5663R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agorn 77 5663RR Geldrop</text:p>
            <text:p text:style-name="common-al">Datum ontvangst: 11-01-2024</text:p>
            <text:p text:style-name="common-al">Omschrijving: plaatsen dakkapel</text:p>
            <text:p text:style-name="common-al">Zaaknummer: 1771200210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80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02106</meta:user-defined>
    <meta:user-defined meta:name="DCTERMS.abstract">Aragorn 77 - plaats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ragorn 77 5663RR Geldrop</meta:user-defined>
    <meta:user-defined meta:name="OVERHEIDop.datumEindeReactietermijn">2024-03-13</meta:user-defined>
    <meta:user-defined meta:name="OVERHEIDop.terinzageleggingBG">https://mijnpublicaties.nl/Publicatie/d6765707-2ac8-4418-c35f-08dbf64764af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801</meta:user-defined>
    <meta:user-defined meta:name="OVERHEIDop.GmbID/DC.identifier">gmb-2024-29801</meta:user-defined>
    <meta:user-defined meta:name="OVERHEIDop.versieInformatie"/>
  </office:meta>
</office:document-meta>
</file>