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ggenstraat 16, 6211GW Maastricht. Kennisgeving nieuwe aanvraag omgevingsvergunning, een nieuwe pui in de voorgevel en wijzigen functie en brandcompartimen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6477</text:p>
            <text:p text:style-name="common-al">
            <text:span text:style-name="nadrukvet">Heggenstraat 16, 6211GW Maastricht</text:span>
          </text:p>
            <text:p text:style-name="common-al">
            <text:span text:style-name="nadrukvet">een nieuwe pui in de voorgevel en wijzigen functie en brandcompartimentering</text:span>
          </text:p>
            <text:p text:style-name="common-al"/>
            <text:p text:style-name="common-al">
            <text:span text:style-name="nadrukvet">Datum ontvangst aanvraag:</text:span> 4 jul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8009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009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009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647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Heggenstraat 16, 6211GW Maastricht. Kennisgeving nieuwe aanvraag omgevingsvergunning, een nieuwe pui in de voorgevel en wijzigen functie en brandcompartimentering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009</meta:user-defined>
    <meta:user-defined meta:name="OVERHEIDop.GmbID/DC.identifier">gmb-2024-298009</meta:user-defined>
    <meta:user-defined meta:name="OVERHEIDop.versieInformatie"/>
  </office:meta>
</office:document-meta>
</file>