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Lindeweg 20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2022-051</text:p>
            <text:p text:style-name="common-al">Voor de activiteit: het uitbreiden van de woning</text:p>
            <text:p text:style-name="common-al">Datum: 28-6-2024</text:p>
            <text:p text:style-name="common-al">Locatie: Lindeweg 20 Heerjansdam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9800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0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0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51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Lindeweg 20 Heerjansdam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8005</meta:user-defined>
    <meta:user-defined meta:name="OVERHEIDop.GmbID/DC.identifier">gmb-2024-298005</meta:user-defined>
    <meta:user-defined meta:name="OVERHEIDop.versieInformatie"/>
  </office:meta>
</office:document-meta>
</file>