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juli 2024</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ntvangen voor Bouwen van een berging op locatie Prinses Margrietstraat 34, 5104AE Dongen . De aanvraag is geregistreerd onder zaaknummer Z2024-00000903. De aanvraag betreft de volgende activiteiten:</text:p>
            <text:p text:style-name="common-al">-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80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3</meta:user-defined>
    <meta:user-defined meta:name="DCTERMS.abstract">Prinses Margrietstraat 34, 5104AE Dongen</meta:user-defined>
    <dc:language>nl</dc:language>
    <meta:user-defined meta:name="OVERHEIDop.locatietype/OVERHEIDop.gebiedsmarkering">Vlak</meta:user-defined>
    <meta:user-defined meta:name="DC.title">Ontvangst aanvraag beschikking : 4 juli 2024</meta:user-defined>
    <meta:user-defined meta:name="DCTERMS.W3CDTF/DCTERMS.available">2024-07-09</meta:user-defined>
    <meta:user-defined meta:name="DCTERMS.W3CDTF/OVERHEIDop.jaargang">2024</meta:user-defined>
    <meta:user-defined meta:name="OVERHEIDop.publicationIssue">298002</meta:user-defined>
    <meta:user-defined meta:name="OVERHEIDop.GmbID/DC.identifier">gmb-2024-298002</meta:user-defined>
    <meta:user-defined meta:name="OVERHEIDop.versieInformatie"/>
  </office:meta>
</office:document-meta>
</file>