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V De Kannibaal - De Koers Cycling Series Langelo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V De Kannibaal - De Koers Cycling Series Langelo, 05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0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V De Kannibaal - De Koers Cycling Series Langelo - APV adres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001</meta:user-defined>
    <meta:user-defined meta:name="OVERHEIDop.GmbID/DC.identifier">gmb-2024-298001</meta:user-defined>
    <meta:user-defined meta:name="OVERHEIDop.versieInformatie"/>
  </office:meta>
</office:document-meta>
</file>