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Ketellapper - Buurtbbq Wiekslag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Ketellapper - Buurtbbq Wiekslag Roden, 04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0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Ketellapper - Buurtbbq Wiekslag Roden - APV adres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000</meta:user-defined>
    <meta:user-defined meta:name="OVERHEIDop.GmbID/DC.identifier">gmb-2024-298000</meta:user-defined>
    <meta:user-defined meta:name="OVERHEIDop.versieInformatie"/>
  </office:meta>
</office:document-meta>
</file>