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182375 - Ambachtsweg 3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andelen in strijd met regels ruimtelijke ordening ivm maximale bouwhoogte</text:p>
            <text:p text:style-name="common-al">Locatie : Ambachtsweg 3 Malden</text:p>
            <text:p text:style-name="common-al">Datum besluit : 28 december 2023</text:p>
            <text:p text:style-name="common-al">Zaaknummer ODRN: W.Z23.1084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8182375 - Ambachtsweg 3 Malden</meta:user-defined>
    <meta:user-defined meta:name="DCTERMS.W3CDTF/DCTERMS.available">2024-01-02</meta:user-defined>
    <meta:user-defined meta:name="DCTERMS.W3CDTF/OVERHEIDop.jaargang">2024</meta:user-defined>
    <meta:user-defined meta:name="OVERHEIDop.publicationIssue">2980</meta:user-defined>
    <meta:user-defined meta:name="OVERHEIDop.GmbID/DC.identifier">gmb-2024-2980</meta:user-defined>
    <meta:user-defined meta:name="OVERHEIDop.versieInformatie"/>
  </office:meta>
</office:document-meta>
</file>