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9566) Graaf Ottolaan 6 Leidschendam voor het plaatsen van een dakkapel i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de voor- en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99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9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9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9566) Graaf Ottolaan 6 Leidschendam voor het plaatsen van een dakkapel in de voor- en achterzijde van de wo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999</meta:user-defined>
    <meta:user-defined meta:name="OVERHEIDop.GmbID/DC.identifier">gmb-2024-297999</meta:user-defined>
    <meta:user-defined meta:name="OVERHEIDop.versieInformatie"/>
  </office:meta>
</office:document-meta>
</file>