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aan de achterkant van de woning, Zambezilaan 90 2622L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0-01-2024 </text:p>
            <text:p text:style-name="common-al">Zambezilaan 90 2622LG Delft, |het bouwen van een dakopbouw aan de achterkant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9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meta:user-defined>
    <meta:user-defined meta:name="DCTERMS.abstract">Delft, Zambezilaan 90</meta:user-defined>
    <dc:language>nl</dc:language>
    <meta:user-defined meta:name="OVERHEIDop.locatietype/OVERHEIDop.gebiedsmarkering">Punt</meta:user-defined>
    <meta:user-defined meta:name="DC.title">Verlening omgevingsvergunning, het bouwen van een dakopbouw aan de achterkant van de woning, Zambezilaan 90 2622LG Delft</meta:user-defined>
    <meta:user-defined meta:name="DCTERMS.W3CDTF/DCTERMS.available">2024-01-18</meta:user-defined>
    <meta:user-defined meta:name="DCTERMS.W3CDTF/OVERHEIDop.jaargang">2024</meta:user-defined>
    <meta:user-defined meta:name="OVERHEIDop.publicationIssue">29798</meta:user-defined>
    <meta:user-defined meta:name="OVERHEIDop.GmbID/DC.identifier">gmb-2024-29798</meta:user-defined>
    <meta:user-defined meta:name="OVERHEIDop.versieInformatie"/>
  </office:meta>
</office:document-meta>
</file>