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er en Vaart 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Meer en Vaart 101 1068KZ AmsterdamMeer en Vaart 101</text:p>
            <text:p text:style-name="common-al">Looptijd :11-07-2024 t/m 11-07-2024</text:p>
            <text:p text:style-name="common-al">Verzonden naar aanvrager op: 04-07-2024</text:p>
            <text:p text:style-name="common-al">Kenmerk gemeente: Z/24/23586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358681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964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964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964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58681</meta:user-defined>
    <meta:user-defined meta:name="DCTERMS.abstract">TVM parkeervak, Meer en Vaart 101 1068KZ, 20240711, Meer en Vaart 101</meta:user-defined>
    <dc:language>nl</dc:language>
    <meta:user-defined meta:name="OVERHEIDop.locatietype/OVERHEIDop.gebiedsmarkering">Punt</meta:user-defined>
    <meta:user-defined meta:name="DC.title">Besluit apv vergunning Verleend - Meer en Vaart 101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7964</meta:user-defined>
    <meta:user-defined meta:name="OVERHEIDop.GmbID/DC.identifier">gmb-2024-297964</meta:user-defined>
    <meta:user-defined meta:name="OVERHEIDop.versieInformatie"/>
  </office:meta>
</office:document-meta>
</file>