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winkelfunctie naar wonen en het realiseren van 3 appartementen aan Baanstraat 6 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L6</text:p>
            <text:p text:style-name="common-al">1811DL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anstraat 6 en 8 Alkmaar:</text:span> het wijzigen van winkelfunctie naar wonen, het realiseren van 3 appartementen </text:p>
            <text:p text:style-name="common-al">Zaaknummer: 0000582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9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9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winkelfunctie naar wonen en het realiseren van 3 appartementen aan Baanstraat 6 en 8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94</meta:user-defined>
    <meta:user-defined meta:name="OVERHEIDop.GmbID/DC.identifier">gmb-2024-29794</meta:user-defined>
    <meta:user-defined meta:name="OVERHEIDop.versieInformatie"/>
  </office:meta>
</office:document-meta>
</file>