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keten voor kantoorruimte t.b.v. realisatie woonwijk De Tippe (periode van 5 jaar), Belvédèrelaan 493 (bij aanvraag gepubliceerd als: Belvédèrelaan naast school het Saffier Zwolle) [Zaaknummer 0193ESUITE22648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64892023</text:p>
            <text:p text:style-name="common-al">
            <text:span text:style-name="nadrukvet">Verzenddatum besluit:</text:span> 12-01-2024</text:p>
            <text:p text:style-name="common-al">
            <text:span text:style-name="nadrukvet">Locatie:</text:span> Belvédèrelaan 493 (bij aanvraag gepubliceerd als: Belvédèrelaan naast school het Saffier Zwolle)</text:p>
            <text:p text:style-name="common-al">
            <text:span text:style-name="nadrukvet">Projectomschrijving:</text:span> het plaatsen van keten voor kantoorruimte t.b.v. realisatie woonwijk De Tippe (periode van 5 jaa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9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9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264892023</meta:user-defined>
    <meta:user-defined meta:name="DCTERMS.abstract">het plaatsen van keten voor kantoorruimte t.b.v. realisatie woonwijk De Tippe (periode van 5 jaa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keten voor kantoorruimte t.b.v. realisatie woonwijk De Tippe (periode van 5 jaar), Belvédèrelaan 493 (bij aanvraag gepubliceerd als: Belvédèrelaan naast school het Saffier Zwolle) [Zaaknummer 0193ESUITE2264892023]</meta:user-defined>
    <meta:user-defined meta:name="DCTERMS.W3CDTF/DCTERMS.available">2024-01-17</meta:user-defined>
    <meta:user-defined meta:name="DCTERMS.W3CDTF/OVERHEIDop.jaargang">2024</meta:user-defined>
    <meta:user-defined meta:name="OVERHEIDop.publicationIssue">29792</meta:user-defined>
    <meta:user-defined meta:name="OVERHEIDop.GmbID/DC.identifier">gmb-2024-29792</meta:user-defined>
    <meta:user-defined meta:name="OVERHEIDop.versieInformatie"/>
  </office:meta>
</office:document-meta>
</file>