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carport, Singel 6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7 januari 2024</text:p>
            <text:p text:style-name="common-al">Activiteit: Bouwen van een carport</text:p>
            <text:p text:style-name="common-al">Adres: Singel 67 in Odijk</text:p>
            <text:p text:style-name="common-al">WABO-Wabonummer: OV 1279371</text:p>
            <text:p text:style-name="common-al">Datum ontvangst aanvraag: 13 januari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79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9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carport, Singel 67 in Od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91</meta:user-defined>
    <meta:user-defined meta:name="OVERHEIDop.GmbID/DC.identifier">gmb-2024-29791</meta:user-defined>
    <meta:user-defined meta:name="OVERHEIDop.versieInformatie"/>
  </office:meta>
</office:document-meta>
</file>