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twee scootmobielruimtes , Aletta Jacobsstraat 204 2614JB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1-2024</text:p>
            <text:p text:style-name="common-al">Aletta Jacobsstraat 204 2614JB Delft, het realiseren van twee scootmobielruimte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776</meta:user-defined>
    <meta:user-defined meta:name="DCTERMS.abstract">realiseren van twee scootmobielruimtes</meta:user-defined>
    <dc:language>nl</dc:language>
    <meta:user-defined meta:name="OVERHEIDop.locatietype/OVERHEIDop.gebiedsmarkering">Punt</meta:user-defined>
    <meta:user-defined meta:name="DC.title">Verlening omgevingsvergunning, het realiseren van twee scootmobielruimtes , Aletta Jacobsstraat 204 2614JB Delft,</meta:user-defined>
    <meta:user-defined meta:name="DCTERMS.W3CDTF/DCTERMS.available">2024-01-18</meta:user-defined>
    <meta:user-defined meta:name="DCTERMS.W3CDTF/OVERHEIDop.jaargang">2024</meta:user-defined>
    <meta:user-defined meta:name="OVERHEIDop.publicationIssue">29790</meta:user-defined>
    <meta:user-defined meta:name="OVERHEIDop.GmbID/DC.identifier">gmb-2024-29790</meta:user-defined>
    <meta:user-defined meta:name="OVERHEIDop.versieInformatie"/>
  </office:meta>
</office:document-meta>
</file>