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dtjof Nansen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idtjof Nansenhof 13 1056AP AmsterdamFridtjof Nansenhof 13</text:p>
            <text:p text:style-name="common-al">Looptijd :22-07-2024 t/m 23-07-2024</text:p>
            <text:p text:style-name="common-al">Verzonden naar aanvrager op: 04-07-2024</text:p>
            <text:p text:style-name="common-al">Kenmerk gemeente: Z/24/2356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560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8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6093</meta:user-defined>
    <meta:user-defined meta:name="DCTERMS.abstract">TVM 2PV, Fridtjof Nansenhof 13 1056AP, 20240722, Fridtjof Nansenhof 13</meta:user-defined>
    <dc:language>nl</dc:language>
    <meta:user-defined meta:name="OVERHEIDop.locatietype/OVERHEIDop.gebiedsmarkering">Punt</meta:user-defined>
    <meta:user-defined meta:name="DC.title">Besluit apv vergunning Verleend - Fridtjof Nansenhof 1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73</meta:user-defined>
    <meta:user-defined meta:name="OVERHEIDop.GmbID/DC.identifier">gmb-2024-297873</meta:user-defined>
    <meta:user-defined meta:name="OVERHEIDop.versieInformatie"/>
  </office:meta>
</office:document-meta>
</file>