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2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226 H 1075XT AmsterdamAmstelveenseweg 226-H</text:p>
            <text:p text:style-name="common-al">Looptijd :10-07-2024 t/m 27-08-2024</text:p>
            <text:p text:style-name="common-al">Verzonden naar aanvrager op: 04-07-2024</text:p>
            <text:p text:style-name="common-al">Kenmerk gemeente: Z/24/2356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56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8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6032</meta:user-defined>
    <meta:user-defined meta:name="DCTERMS.abstract">Object, Amstelveenseweg 226 H 1075XT, 20240710, Amstelveenseweg 226-H</meta:user-defined>
    <dc:language>nl</dc:language>
    <meta:user-defined meta:name="OVERHEIDop.locatietype/OVERHEIDop.gebiedsmarkering">Punt</meta:user-defined>
    <meta:user-defined meta:name="DC.title">Besluit apv vergunning Verleend - Amstelveenseweg 226-H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59</meta:user-defined>
    <meta:user-defined meta:name="OVERHEIDop.GmbID/DC.identifier">gmb-2024-297859</meta:user-defined>
    <meta:user-defined meta:name="OVERHEIDop.versieInformatie"/>
  </office:meta>
</office:document-meta>
</file>