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oppen van een trappenhuis in het flatgebouw, Jacoba van Beieren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Delft |het optoppen van een trappenhuis in het flatgebouw, 09-0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8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89</meta:user-defined>
    <meta:user-defined meta:name="DCTERMS.abstract">Realisatie optopping Jacoba van Beierenlaan 95 A t/m 23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optoppen van een trappenhuis in het flatgebouw, Jacoba van Beierenlaan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785</meta:user-defined>
    <meta:user-defined meta:name="OVERHEIDop.GmbID/DC.identifier">gmb-2024-29785</meta:user-defined>
    <meta:user-defined meta:name="OVERHEIDop.versieInformatie"/>
  </office:meta>
</office:document-meta>
</file>