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Bouwwerken Leefomgeving (mobiel breken) - Brouwersstraat 2a Heeswijk-Dinth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Bernheze maken bekend dat zij een melding mobiel breken bouw- en sloopafval hebben ontvangen. </text:p>
            <text:p text:style-name="common-al">Inhoud melding:  Het mobiel breken van in totaal 4000 ton steenachtige materialen</text:p>
            <text:p text:style-name="common-al">Werklocatie:  Brouwersstraat 2a, 5473 HB Heeswijk-Dinther</text:p>
            <text:p text:style-name="common-al">Datum ingekomen:  18 juni 2024</text:p>
            <text:p text:style-name="common-al">Verwachte start:   Tussen 17 juli 2024 en 15 oktober 2024 </text:p>
            <text:p text:style-name="common-al">Periode werkzaamheden:  Maximaal 3 aaneengesloten werkdagen </text:p>
            <text:p text:style-name="common-al">Zaaknummer: Z/225221</text:p>
            <text:p text:style-name="last-al">Uiterlijk twee dagen voor de start van de breekwerkzaamheden wordt een startmelding ingediend bij het bevoegd gez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297840</text:span><text:line-break/><text:date style:data-style-name="dag" text:fixed="true" text:date-value="2024-07-08"/><text:line-break/><text:date style:data-style-name="jaar" text:fixed="true" text:date-value="2024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7840</text:span><text:date style:data-style-name="nicedate" text:fixed="true" text:date-value="2024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7840</text:span><text:date style:data-style-name="nicedate" text:fixed="true" text:date-value="2024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24/xml/MC-DRP-Omgevmelding-Web-ZM.xml</meta:user-defined>
    <meta:user-defined meta:name="OVERHEID.Gemeente/DC.creator">Bernheze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Natuur en milieu | Organisatie en beleid</meta:user-defined>
    <meta:user-defined meta:name="OVERHEIDop.ActiviteitOmgevingsvergunning/OVERHEIDop.activiteit">slopen</meta:user-defined>
    <meta:user-defined meta:name="OVERHEIDop.referentienummer">Z/225221</meta:user-defined>
    <dc:language>nl</dc:language>
    <meta:user-defined meta:name="OVERHEIDop.locatietype/OVERHEIDop.gebiedsmarkering">Adres</meta:user-defined>
    <meta:user-defined meta:name="DC.title">Kennisgeving Besluit Bouwwerken Leefomgeving (mobiel breken) - Brouwersstraat 2a Heeswijk-Dinther</meta:user-defined>
    <meta:user-defined meta:name="DCTERMS.W3CDTF/DCTERMS.available">2024-07-08</meta:user-defined>
    <meta:user-defined meta:name="DCTERMS.W3CDTF/OVERHEIDop.jaargang">2024</meta:user-defined>
    <meta:user-defined meta:name="OVERHEIDop.publicationIssue">297840</meta:user-defined>
    <meta:user-defined meta:name="OVERHEIDop.GmbID/DC.identifier">gmb-2024-297840</meta:user-defined>
    <meta:user-defined meta:name="OVERHEIDop.versieInformatie"/>
  </office:meta>
</office:document-meta>
</file>