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nabij C. Huygensstraat 2 te Deventer (1414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Roscom promotie B.V. ontvangen voor een standplaatsvergunning op 30 maart 2024 plaatsvindend op de hoek J. van Vlotenlaan en C. Huygensstraat nabij C. Huygensstraat 2 te Deventer.</text:p>
            <text:p text:style-name="common-al">De aanvraag ligt van 17 januari 2024 t/m 31 januar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nabij C. Huygensstraat 2 te Deventer (14148-2024)</meta:user-defined>
    <meta:user-defined meta:name="DCTERMS.W3CDTF/DCTERMS.available">2024-01-17</meta:user-defined>
    <meta:user-defined meta:name="DCTERMS.W3CDTF/OVERHEIDop.jaargang">2024</meta:user-defined>
    <meta:user-defined meta:name="OVERHEIDop.publicationIssue">29783</meta:user-defined>
    <meta:user-defined meta:name="OVERHEIDop.GmbID/DC.identifier">gmb-2024-29783</meta:user-defined>
    <meta:user-defined meta:name="OVERHEIDop.versieInformatie"/>
  </office:meta>
</office:document-meta>
</file>