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ontwerpbeslissing genomen op de aanvraag voor een omgevingsvergunning met zaaknummer 82602-2023.</text:p>
            <text:p text:style-name="common-al">De zaak betreft locatie Hoge Randweg 24A, 5408 NB Volkel, en heeft de omschrijving "het verbouwen van een koetshuis tot woning en afwijken van het bestemmingsplan". </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26</meta:user-defined>
    <meta:user-defined meta:name="OVERHEIDop.GmbID/DC.identifier">gmb-2024-297826</meta:user-defined>
    <meta:user-defined meta:name="OVERHEIDop.versieInformatie"/>
  </office:meta>
</office:document-meta>
</file>