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woonkamer aanbouw aan Koningin Emmalaan 113 2628VN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Koningin Emmalaan 113 2628VN Delft | woonkamer aanbouw |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8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37</meta:user-defined>
    <meta:user-defined meta:name="DCTERMS.abstract">Vergunning</meta:user-defined>
    <dc:language>nl</dc:language>
    <meta:user-defined meta:name="OVERHEIDop.locatietype/OVERHEIDop.gebiedsmarkering">Punt</meta:user-defined>
    <meta:user-defined meta:name="DC.title">Toestemming voor, woonkamer aanbouw aan Koningin Emmalaan 113 2628VN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782</meta:user-defined>
    <meta:user-defined meta:name="OVERHEIDop.GmbID/DC.identifier">gmb-2024-29782</meta:user-defined>
    <meta:user-defined meta:name="OVERHEIDop.versieInformatie"/>
  </office:meta>
</office:document-meta>
</file>