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omgevingsvergunning Hoge Randweg 24A, 5408 NB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4-07-2024 een ontwerpbeslissing genomen op de aanvraag voor een omgevingsvergunning met zaaknummer <text:span text:style-name="nadrukvet">82602-2023</text:span>.</text:p>
            <text:p text:style-name="common-al">De zaak betreft locatie Hoge Randweg 24A, 5408 NB Volkel en heeft de omschrijving het "verbouwen van een koetshuis tot woning en afwijken van het bestemmingsplan".</text:p>
            <text:p text:style-name="common-al">De ontwerpbeslissing betreft de volgende onderdelen: Bouwen, Handelen in strijd met Ruimtelijke Ordening.</text:p>
            <text:p text:style-name="common-al">
            <text:span text:style-name="nadrukvet">Inzage</text:span>
          </text:p>
            <text:p text:style-name="common-al">De ontwerpbeslissing en de bijbehorende stukken liggen ter inzage vanaf 9 juli 2024, en duurt 6 weken, tot en met 19 augustus 2024.</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780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80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80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26022023</meta:user-defined>
    <meta:user-defined meta:name="DCTERMS.abstract">verbouwen van een koetshuis tot woning en afwijken van het bestemmingsplan</meta:user-defined>
    <dc:language>nl</dc:language>
    <meta:user-defined meta:name="OVERHEIDop.locatietype/OVERHEIDop.gebiedsmarkering">Punt</meta:user-defined>
    <meta:user-defined meta:name="DC.title">Ontwerpbeslissing omgevingsvergunning Hoge Randweg 24A, 5408 NB Volkel</meta:user-defined>
    <meta:user-defined meta:name="DCTERMS.W3CDTF/DCTERMS.available">2024-07-08</meta:user-defined>
    <meta:user-defined meta:name="DCTERMS.W3CDTF/OVERHEIDop.jaargang">2024</meta:user-defined>
    <meta:user-defined meta:name="OVERHEIDop.publicationIssue">297806</meta:user-defined>
    <meta:user-defined meta:name="OVERHEIDop.GmbID/DC.identifier">gmb-2024-297806</meta:user-defined>
    <meta:user-defined meta:name="OVERHEIDop.versieInformatie"/>
  </office:meta>
</office:document-meta>
</file>