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vergunning voor tijdelijk gebruik van kantoorunits aan Diamantweg en Fluorie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Diamantweg/Fluorietweg, sectie F, perceel 9029, tegenover Fluorietweg 2:</text:span> het verlengen van de vergunning voor tijdelijk gebruik van kantoorunits </text:p>
            <text:p text:style-name="common-al">Zaaknummer: 0000588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7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8020</meta:user-defined>
    <dc:language>nl</dc:language>
    <meta:user-defined meta:name="OVERHEIDop.locatietype/OVERHEIDop.gebiedsmarkering">Perceel</meta:user-defined>
    <meta:user-defined meta:name="DC.title">Toestemming voor het verlengen van de vergunning voor tijdelijk gebruik van kantoorunits aan Diamantweg en Fluorietweg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79</meta:user-defined>
    <meta:user-defined meta:name="OVERHEIDop.GmbID/DC.identifier">gmb-2024-29779</meta:user-defined>
    <meta:user-defined meta:name="OVERHEIDop.versieInformatie"/>
  </office:meta>
</office:document-meta>
</file>