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energyhub, Verzoeklocatie 2024061600064, Winschoterweg, Noorddijk kad. G, perc. 257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energyhub aan  Verzoeklocatie 2024061600064 Winschoterweg, Noorddijk kad. G, perc. 2576 te Groningen </text:span>
          </text:p>
            <text:p text:style-name="common-al">De gemeente Groningen heeft een aanvraag voor een omgevingsvergunning reguliere procedure ontvangen. De vergunning is aangevraagd voor het bouwen van een energyhub aan Verzoeklocatie 2024061600064 Winschoterweg, Noorddijk kad. G, perc. 2576 Groningen, dossiernummer GRN-000047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7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4794</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bouwen van een energyhub, Verzoeklocatie 2024061600064, Winschoterweg, Noorddijk kad. G, perc. 2576 Groningen</meta:user-defined>
    <meta:user-defined meta:name="OVERHEIDop.datumEindeReactietermijn">2024-08-19</meta:user-defined>
    <meta:user-defined meta:name="OVERHEIDop.terinzageleggingBG">https://groningen.lokalebekendmakingen.nl/case/1:9822:24708</meta:user-defined>
    <meta:user-defined meta:name="DCTERMS.W3CDTF/DCTERMS.available">2024-07-08</meta:user-defined>
    <meta:user-defined meta:name="DCTERMS.W3CDTF/OVERHEIDop.jaargang">2024</meta:user-defined>
    <meta:user-defined meta:name="OVERHEIDop.publicationIssue">297781</meta:user-defined>
    <meta:user-defined meta:name="OVERHEIDop.GmbID/DC.identifier">gmb-2024-297781</meta:user-defined>
    <meta:user-defined meta:name="OVERHEIDop.versieInformatie"/>
  </office:meta>
</office:document-meta>
</file>