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artikel 35 Alcoholwet, Loosdrecht Jazzfestival, Oud-Loosdrechtsedijk 117, 1231L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juli 2024 een ontheffing verleend op grond van artikel 35 Alcoholwet voor het verstrekken van zwak alcoholhoudende drank tijdens het evenement Loosdrecht Jazzfestival op 13+14 sep 2024 op de locatie Oud-Loosdrechtsedijk 117 in Loosdrecht, met zaaknummer Z2024-00000578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57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777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7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7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78</meta:user-defined>
    <meta:user-defined meta:name="DCTERMS.abstract">Betreft: Beschikking op aanvraag op locatie Oud-Loosdrechtsedijk 117, 1231LS Loosdrecht. Startdatum:28 mei 2024 datum besluit: 4 juli 2024</meta:user-defined>
    <dc:language>nl</dc:language>
    <meta:user-defined meta:name="OVERHEIDop.locatietype/OVERHEIDop.gebiedsmarkering">Punt</meta:user-defined>
    <meta:user-defined meta:name="DC.title">Kennisgeving besluit ontheffing artikel 35 Alcoholwet, Loosdrecht Jazzfestival, Oud-Loosdrechtsedijk 117, 1231LS Loosdrech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778</meta:user-defined>
    <meta:user-defined meta:name="OVERHEIDop.GmbID/DC.identifier">gmb-2024-297778</meta:user-defined>
    <meta:user-defined meta:name="OVERHEIDop.versieInformatie"/>
  </office:meta>
</office:document-meta>
</file>