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28 september, Nieuwkoop - KWF Leiden Ral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toertocht op de weg, op 28 september, de KWF ledien Rally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777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7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een toertocht op de weg, 28 september, Nieuwkoop - KWF Leiden Rally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71</meta:user-defined>
    <meta:user-defined meta:name="OVERHEIDop.GmbID/DC.identifier">gmb-2024-297771</meta:user-defined>
    <meta:user-defined meta:name="OVERHEIDop.versieInformatie"/>
  </office:meta>
</office:document-meta>
</file>