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olkershof 15 3768XE Soest, plaatsen va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met zaaknummer 709646 voor een omgevingsvergunning voor het plaatsen van dakopbouw op locatie Jan Wolkershof 15 3768XE Soest. </text:p>
            <text:p text:style-name="common-al">De vergunning is toegekend en is verzonden op 29-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76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6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6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9646</meta:user-defined>
    <meta:user-defined meta:name="DCTERMS.abstract">plaatsen va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n Wolkershof 15 3768XE Soest, plaatsen van dakopbouw</meta:user-defined>
    <meta:user-defined meta:name="DCTERMS.W3CDTF/DCTERMS.available">2024-07-08</meta:user-defined>
    <meta:user-defined meta:name="DCTERMS.W3CDTF/OVERHEIDop.jaargang">2024</meta:user-defined>
    <meta:user-defined meta:name="OVERHEIDop.publicationIssue">297769</meta:user-defined>
    <meta:user-defined meta:name="OVERHEIDop.GmbID/DC.identifier">gmb-2024-297769</meta:user-defined>
    <meta:user-defined meta:name="OVERHEIDop.versieInformatie"/>
  </office:meta>
</office:document-meta>
</file>