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verdieping op de bestaande woning, Willemstraat 60 2613D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straat 60 2613DV Delft |het realiseren van een verdieping op de bestaande woning, 08-01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77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752</meta:user-defined>
    <meta:user-defined meta:name="DCTERMS.abstract">Willemstraat 60 - Dakopbouw </meta:user-defined>
    <dc:language>nl</dc:language>
    <meta:user-defined meta:name="OVERHEIDop.locatietype/OVERHEIDop.gebiedsmarkering">Punt</meta:user-defined>
    <meta:user-defined meta:name="DC.title">Verlenging beslistermijn omgevingsvergunning, het realiseren van een verdieping op de bestaande woning, Willemstraat 60 2613DV Delft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776</meta:user-defined>
    <meta:user-defined meta:name="OVERHEIDop.GmbID/DC.identifier">gmb-2024-29776</meta:user-defined>
    <meta:user-defined meta:name="OVERHEIDop.versieInformatie"/>
  </office:meta>
</office:document-meta>
</file>