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Kachel FM' op 20, 21 en 22 september 2024 tegenover Tibbenste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975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egenover Tibbensteeg 3 7722JS Dalfsen</text:p>
            <text:p text:style-name="common-al">
            <text:span text:style-name="nadrukvet">Projectomschrijving:</text:span> het organiseren van 'Kachel FM' op 20, 21 en 22 sept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775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5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5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9754</meta:user-defined>
    <meta:user-defined meta:name="DCTERMS.abstract">het organiseren van 'Kachel FM' op 20, 21 en 22 september 2024</meta:user-defined>
    <dc:language>nl</dc:language>
    <meta:user-defined meta:name="OVERHEIDop.locatietype/OVERHEIDop.gebiedsmarkering">Punt</meta:user-defined>
    <meta:user-defined meta:name="DC.title">Aanvraag evenementenvergunning voor het organiseren van 'Kachel FM' op 20, 21 en 22 september 2024 tegenover Tibbensteeg 3 in Dalfs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755</meta:user-defined>
    <meta:user-defined meta:name="OVERHEIDop.GmbID/DC.identifier">gmb-2024-297755</meta:user-defined>
    <meta:user-defined meta:name="OVERHEIDop.versieInformatie"/>
  </office:meta>
</office:document-meta>
</file>