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denberg maakt bekend dat hij de volgende vergunning voor de Alcoholwet heeft verleend aan:</text:p>
            <text:list text:style-name="id1-3-2-1-1-2">
              <text:list-item text:style-override="id1-3-2-1-1-2-1">
                <text:number>-</text:number>
                <text:p text:style-name="al">Basketballvereniging Vikings voor de inrichting Sporthal De Kamp, gelegen aan de Albert Schweitzerlaan 1 te Hardenberg.</text:p>
              </text:list-item>
            </text:list>
            <text:p text:style-name="common-al"/>
            <text:p text:style-name="common-al">Het betreft een vergunning die is voorbereid met de uitgebreide voorbereidingsprocedure. De vergunning ligt vanaf 12 januari 2024 ter inzage tijdens openingstijden bij de Publieksdienst in het gemeentehuis, een afspraak kunt u maken via telefoon 14 0523. De Alcoholwetvergunning ligt ter inzage tot en met 23 februari 2024</text:p>
            <text:p text:style-name="common-al"/>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7 januari 2024</text:span>
          </text:p>
          </text:section>
          <text:section text:name="ondertekening_id1-3-2-2-2">
            <text:p><text:span text:style-name="functie">De burgemeester van de gemeente Hardenberg,</text:span></text:p>
            <text:p><text:span text:style-name="ondertekening_naam">
            <text:span text:style-name="voornaam">M.W.</text:span>
            <text:span text:style-name="achternaam">Offing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meta:user-defined>
    <meta:user-defined meta:name="DCTERMS.W3CDTF/DCTERMS.available">2024-01-17</meta:user-defined>
    <meta:user-defined meta:name="DCTERMS.W3CDTF/OVERHEIDop.jaargang">2024</meta:user-defined>
    <meta:user-defined meta:name="OVERHEIDop.publicationIssue">29775</meta:user-defined>
    <meta:user-defined meta:name="OVERHEIDop.GmbID/DC.identifier">gmb-2024-29775</meta:user-defined>
    <meta:user-defined meta:name="OVERHEIDop.versieInformatie"/>
  </office:meta>
</office:document-meta>
</file>