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realiseren van een berging en plaatsen van een dakkapel, Jozefsveld 16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realiseren van een berging en plaatsen van een dakkapel</text:p>
            <text:p text:style-name="common-al">Locatie: Jozefsveld 16 Nuenen</text:p>
            <text:p text:style-name="common-al">Ontvangen op: 26-06-2024</text:p>
            <text:p text:style-name="common-al">Zaaknummer: 08202227291</text:p>
            <text:p text:style-name="last-al">De aanvraag is vanaf vandaag in te zien. U kunt de stukken digitaal opvragen via het e-mailadres omgevingsvergunning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97749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749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749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2227291</meta:user-defined>
    <meta:user-defined meta:name="DCTERMS.abstract">het realiseren van een berging en plaats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Nuenen, Gerwen en Nederwetten, aanvraag omgevingsvergunning ontvangen voor het realiseren van een berging en plaatsen van een dakkapel, Jozefsveld 16 Nuenen:</meta:user-defined>
    <meta:user-defined meta:name="DCTERMS.W3CDTF/DCTERMS.available">2024-07-08</meta:user-defined>
    <meta:user-defined meta:name="DCTERMS.W3CDTF/OVERHEIDop.jaargang">2024</meta:user-defined>
    <meta:user-defined meta:name="OVERHEIDop.publicationIssue">297749</meta:user-defined>
    <meta:user-defined meta:name="OVERHEIDop.GmbID/DC.identifier">gmb-2024-297749</meta:user-defined>
    <meta:user-defined meta:name="OVERHEIDop.versieInformatie"/>
  </office:meta>
</office:document-meta>
</file>