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Noordzijde 134F, 2411R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heeft de Omgevingsdienst Midden-Holland (ODMH) namens de gemeente Bodegraven-Reeuwijk een melding ontvangen ter plaatse van de Noordzijde 134F, 2411RG in Bodegraven.</text:p>
            <text:p text:style-name="common-al">Dit betreft: Het toepassen van grond. </text:p>
            <text:p text:style-name="common-al">De melding is geregistreerd onder kenmerk 2024-00013737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9774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4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4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3737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Noordzijde 134F, 2411RG Bodegra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745</meta:user-defined>
    <meta:user-defined meta:name="OVERHEIDop.GmbID/DC.identifier">gmb-2024-297745</meta:user-defined>
    <meta:user-defined meta:name="OVERHEIDop.versieInformatie"/>
  </office:meta>
</office:document-meta>
</file>