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opbouw, Schietbergen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opbouw</text:p>
            <text:p text:style-name="common-al">Locatie: Schietbergen 7 Nuenen</text:p>
            <text:p text:style-name="common-al">Ontvangen op: 03-07-2024</text:p>
            <text:p text:style-name="common-al">Zaaknummer: 0820222727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774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2727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opbouw, Schietbergen 7 Nuenen: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44</meta:user-defined>
    <meta:user-defined meta:name="OVERHEIDop.GmbID/DC.identifier">gmb-2024-297744</meta:user-defined>
    <meta:user-defined meta:name="OVERHEIDop.versieInformatie"/>
  </office:meta>
</office:document-meta>
</file>