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Mallard Wandeltocht op 25 en 26 oktober 2024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een evenement Mallard wandeltocht &amp; Vrijwilligersavond op 25 en 26 oktober 2024 op de locatie Coudorp 41 in Nieuwdorp. </text:p>
            <text:p text:style-name="common-al">
            <text:span text:style-name="nadrukvet">Verzenddatum:</text:span> 3 juli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772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2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2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718</meta:user-defined>
    <dc:language>nl</dc:language>
    <meta:user-defined meta:name="OVERHEIDop.locatietype/OVERHEIDop.gebiedsmarkering">Punt</meta:user-defined>
    <meta:user-defined meta:name="DC.title">het organiseren van een evenement Mallard Wandeltocht op 25 en 26 oktober 2024 in Nieuwdorp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725</meta:user-defined>
    <meta:user-defined meta:name="OVERHEIDop.GmbID/DC.identifier">gmb-2024-297725</meta:user-defined>
    <meta:user-defined meta:name="OVERHEIDop.versieInformatie"/>
  </office:meta>
</office:document-meta>
</file>