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besloten oefenwedstrijd AZ - Excelsior Rotterdam 13-07-2024 aan 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en besloten oefenwedstrijd AZ - Excelsior Rotterdam 13-07-2024 aan Ericaweg 6, 8162PR Epe.</text:p>
            <text:p text:style-name="common-al">Datum besluit: 4-7-2024Zaaknummer: 1012172Datum en tijdstippen: Zaterdag 13-07-2024 - 14:00 uur</text:p>
            <text:p text:style-name="common-al">Activiteit: oefenwedstrijd voetbal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772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2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2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942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en besloten oefenwedstrijd AZ - Excelsior Rotterdam 13-07-2024 aan Ericaweg 6, 8162PR Ep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720</meta:user-defined>
    <meta:user-defined meta:name="OVERHEIDop.GmbID/DC.identifier">gmb-2024-297720</meta:user-defined>
    <meta:user-defined meta:name="OVERHEIDop.versieInformatie"/>
  </office:meta>
</office:document-meta>
</file>